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1" fo:font-size="16pt" style:font-size-asian="16pt" style:font-name-complex="Arial2" style:font-size-complex="16pt"/>
    </style:style>
    <style:style style:name="P3" style:family="paragraph" style:parent-style-name="Standard">
      <style:paragraph-properties fo:line-height="100%"/>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style:text-properties style:font-name="Times New Roman" fo:font-size="12pt" style:font-size-asian="12pt" style:font-name-complex="Times New Roman1" style:font-size-complex="12pt"/>
    </style:style>
    <style:style style:name="P6" style:family="paragraph" style:parent-style-name="Standard">
      <style:paragraph-properties fo:line-height="100%" fo:text-align="center" style:justify-single-word="false"/>
      <style:text-properties style:font-name="Times New Roman" fo:font-size="12pt" style:font-size-asian="12pt" style:font-name-complex="Times New Roman1" style:font-size-complex="12pt"/>
    </style:style>
    <style:style style:name="P7" style:family="paragraph" style:parent-style-name="Standard">
      <style:paragraph-properties fo:line-height="200%"/>
    </style:style>
    <style:style style:name="P8" style:family="paragraph" style:parent-style-name="Standard">
      <style:paragraph-properties fo:line-height="200%" fo:text-align="center" style:justify-single-word="false"/>
    </style:style>
    <style:style style:name="P9" style:family="paragraph" style:parent-style-name="Standard">
      <style:paragraph-properties>
        <style:tab-stops>
          <style:tab-stop style:position="3.6665in"/>
        </style:tab-stops>
      </style:paragraph-properties>
      <style:text-properties fo:color="#000000" style:font-name="Arial1" fo:font-size="16pt" style:text-underline-style="none" style:font-size-asian="16pt" style:font-name-complex="Arial2" style:font-size-complex="16pt"/>
    </style:style>
    <style:style style:name="P10" style:family="paragraph" style:parent-style-name="Standard">
      <style:paragraph-properties>
        <style:tab-stops>
          <style:tab-stop style:position="3.6665in"/>
        </style:tab-stops>
      </style:paragraph-properties>
    </style:style>
    <style:style style:name="P11" style:family="paragraph" style:parent-style-name="Standard">
      <style:paragraph-properties fo:text-align="center" style:justify-single-word="false" fo:break-before="page"/>
    </style:style>
    <style:style style:name="P12" style:family="paragraph" style:parent-style-name="Standard">
      <style:paragraph-properties fo:margin-left="0in" fo:margin-right="0in" fo:text-indent="0.5in" style:auto-text-indent="false"/>
    </style:style>
    <style:style style:name="P13" style:family="paragraph" style:parent-style-name="Standard">
      <style:paragraph-properties fo:margin-left="0in" fo:margin-right="0in" fo:line-height="200%" fo:text-indent="0.5in" style:auto-text-indent="false"/>
    </style:style>
    <style:style style:name="P14" style:family="paragraph" style:parent-style-name="Standard">
      <style:paragraph-properties fo:margin-left="1in" fo:margin-right="0in" fo:text-indent="0in" style:auto-text-indent="false"/>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Standard">
      <style:paragraph-properties fo:margin-left="4.5in" fo:margin-right="0in" fo:text-indent="0in" style:auto-text-indent="false"/>
    </style:style>
    <style:style style:name="P17" style:family="paragraph" style:parent-style-name="Standard">
      <style:paragraph-properties fo:margin-left="4.5in" fo:margin-right="0in" fo:text-indent="0in" style:auto-text-indent="false"/>
      <style:text-properties style:font-name="Times New Roman" fo:font-size="12pt" style:font-size-asian="12pt" style:font-name-complex="Times New Roman1" style:font-size-complex="12pt"/>
    </style:style>
    <style:style style:name="P18" style:family="paragraph" style:parent-style-name="Standard" style:master-page-name="Converted1">
      <style:paragraph-properties fo:line-height="100%" fo:text-align="center" style:justify-single-word="false" style:page-number="auto"/>
    </style:style>
    <style:style style:name="P19" style:family="paragraph" style:parent-style-name="Standard">
      <style:paragraph-properties fo:margin-left="4in" fo:margin-right="0in" fo:line-height="200%" fo:text-indent="0in" style:auto-text-indent="false"/>
      <style:text-properties style:font-name="Times New Roman" fo:font-size="12pt" style:font-size-asian="12pt" style:font-name-complex="Times New Roman1" style:font-size-complex="12pt"/>
    </style:style>
    <style:style style:name="P20" style:family="paragraph" style:parent-style-name="Standard">
      <style:paragraph-properties fo:margin-left="4in" fo:margin-right="0in" fo:line-height="100%" fo:text-indent="0in" style:auto-text-indent="false"/>
    </style:style>
    <style:style style:name="P21" style:family="paragraph" style:parent-style-name="Standard" style:master-page-name="Converted3">
      <style:paragraph-properties fo:line-height="100%" fo:text-align="center" style:justify-single-word="false" style:page-number="auto"/>
    </style:style>
    <style:style style:name="P22" style:family="paragraph" style:parent-style-name="Standard">
      <style:paragraph-properties fo:margin-left="3.939in" fo:margin-right="0in" fo:line-height="200%" fo:text-indent="0.5in" style:auto-text-indent="false"/>
    </style:style>
    <style:style style:name="P23" style:family="paragraph" style:parent-style-name="Standard" style:master-page-name="Converted5">
      <style:paragraph-properties fo:line-height="100%" fo:text-align="center" style:justify-single-word="false" style:page-number="auto"/>
    </style:style>
    <style:style style:name="P24" style:family="paragraph" style:parent-style-name="List_20_Paragraph" style:list-style-name="WWNum1"/>
    <style:style style:name="P25" style:family="paragraph" style:parent-style-name="List_20_Paragraph">
      <style:text-properties style:font-name="Times New Roman" fo:font-size="12pt" style:font-size-asian="12pt" style:font-name-complex="Times New Roman1" style:font-size-complex="12pt"/>
    </style:style>
    <style:style style:name="P26" style:family="paragraph" style:parent-style-name="List_20_Paragraph" style:list-style-name="WWNum1">
      <style:paragraph-properties fo:line-height="200%"/>
    </style:style>
    <style:style style:name="T1" style:family="text">
      <style:text-properties fo:font-size="22pt" style:font-size-asian="22pt" style:font-size-complex="22pt"/>
    </style:style>
    <style:style style:name="T2" style:family="text">
      <style:text-properties style:font-name="Arial1" fo:font-size="22pt" style:font-size-asian="22pt" style:font-name-complex="Arial2" style:font-size-complex="22pt"/>
    </style:style>
    <style:style style:name="T3" style:family="text">
      <style:text-properties style:font-name="Arial1" fo:font-size="20pt" style:font-size-asian="20pt" style:font-name-complex="Arial2" style:font-size-complex="20pt"/>
    </style:style>
    <style:style style:name="T4" style:family="text">
      <style:text-properties style:font-name="Arial1" fo:font-size="12pt" style:font-size-asian="12pt" style:font-name-complex="Arial2" style:font-size-complex="12pt"/>
    </style:style>
    <style:style style:name="T5" style:family="text">
      <style:text-properties style:font-name="Arial1" fo:font-size="18pt" style:font-size-asian="18pt" style:font-name-complex="Arial2" style:font-size-complex="18pt"/>
    </style:style>
    <style:style style:name="T6" style:family="text">
      <style:text-properties fo:font-size="20pt" style:font-size-asian="20pt" style:font-size-complex="20pt"/>
    </style:style>
    <style:style style:name="T7" style:family="text">
      <style:text-properties fo:color="#c5000b" fo:font-size="20pt" style:font-size-asian="20pt" style:font-size-complex="20pt"/>
    </style:style>
    <style:style style:name="T8" style:family="text">
      <style:text-properties fo:color="#c5000b" style:font-name="Arial1" fo:font-size="20pt" style:font-size-asian="20pt" style:font-name-complex="Arial2" style:font-size-complex="20pt"/>
    </style:style>
    <style:style style:name="T9" style:family="text">
      <style:text-properties fo:font-size="12pt" style:font-size-asian="12pt" style:font-size-complex="12pt"/>
    </style:style>
    <style:style style:name="T10" style:family="text">
      <style:text-properties style:font-name="Times New Roman" fo:font-size="12pt" style:font-size-asian="12pt" style:font-name-complex="Times New Roman1" style:font-size-complex="12pt"/>
    </style:style>
    <style:style style:name="T11" style:family="text">
      <style:text-properties style:font-name="Times New Roman" fo:font-size="12pt" fo:font-style="italic" style:font-size-asian="12pt" style:font-style-asian="italic" style:font-name-complex="Times New Roman1" style:font-size-complex="12pt"/>
    </style:style>
    <style:style style:name="T12"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13" style:family="text">
      <style:text-properties style:font-name="Times New Roman" fo:font-size="12pt" fo:font-weight="bold" style:font-size-asian="12pt" style:font-weight-asian="bold" style:font-name-complex="Times New Roman1" style:font-size-complex="12pt"/>
    </style:style>
    <style:style style:name="T14"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15" style:family="text">
      <style:text-properties style:text-position="super 58%" style:font-name="Times New Roman" fo:font-size="12pt" fo:font-style="italic" fo:font-weight="bold" style:font-size-asian="12pt" style:font-style-asian="italic" style:font-weight-asian="bold" style:font-name-complex="Times New Roman1" style:font-size-complex="12pt"/>
    </style:style>
    <style:style style:name="T16" style:family="text">
      <style:text-properties fo:color="#000000" style:font-name="Arial1" fo:font-size="12pt" style:font-size-asian="12pt" style:font-name-complex="Arial2" style:font-size-complex="12pt"/>
    </style:style>
    <style:style style:name="T17" style:family="text">
      <style:text-properties fo:color="#000000" style:font-name="Arial1" fo:font-size="12pt" style:text-underline-style="solid" style:text-underline-width="auto" style:text-underline-color="font-color" style:font-size-asian="12pt" style:font-name-complex="Arial2" style:font-size-complex="12pt"/>
    </style:style>
    <style:style style:name="T18" style:family="text">
      <style:text-properties fo:color="#000000" style:font-name="Arial1" fo:font-size="12pt" style:text-underline-style="none" style:font-size-asian="12pt" style:font-name-complex="Arial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Pennsylvania “Silver Bullet” -</text:span><text:span text:style-name="T1"><text:line-break/></text:span><text:span text:style-name="T2">Filing Preliminary Objections to the Debt Collector's Suit</text:span></text:p>
      <text:p text:style-name="P1"><text:span text:style-name="T3">(Open Office Version)</text:span></text:p>
      <text:p text:style-name="P1"/>
      <text:p text:style-name="P1"/>
      <text:p text:style-name="Standard"><text:span text:style-name="T8">Table of Contents</text:span></text:p>
      <text:p text:style-name="P10"><text:span text:style-name="Internet_20_link"><text:span text:style-name="T18">Article on Preliminary Objections</text:span></text:span></text:p>
      <text:p text:style-name="P10"><text:span text:style-name="Internet_20_link"><text:span text:style-name="T18">Sample PA Petition</text:span></text:span></text:p>
      <text:p text:style-name="P10"><text:span text:style-name="Internet_20_link"><text:span text:style-name="T18">Preliminary Objections</text:span></text:span></text:p>
      <text:p text:style-name="P10"><text:span text:style-name="Internet_20_link"><text:span text:style-name="T18">Sample Memo in Support of Preliminary Objections</text:span></text:span><text:bookmark text:name="_GoBack"/></text:p>
      <text:p text:style-name="P9"/>
      <text:p text:style-name="P2"/>
      <text:p text:style-name="P2"/>
      <text:p text:style-name="Standard"><text:span text:style-name="T4"><text:tab/></text:span><text:span text:style-name="T10">This product could be useful to you if you have been sued by a debt collector (rather than the original creditor) in Pennsylvania, or simply for the purpose of attacking an account stated by any party in an action brought under PA law.</text:span></text:p>
      <text:p text:style-name="P11"><text:bookmark-start text:name="article"/><text:span text:style-name="T5">Filing “Preliminary Objections” in Pennsylvania</text:span><text:bookmark-end text:name="article"/></text:p>
      <text:p text:style-name="Standard"><text:tab/><text:span text:style-name="T10">When you are being sued on an old debt on some sort of account in Pennsylvania, you have a very powerful weapon at your disposal. In fact, it is so powerful that there are almost no cases brought by debt collectors I have ever seen that should be able to withstand it. That’s why I call it a “Silver Bullet” in my video. The trick – if you want to call it that – is that you have to file a motion </text:span><text:span text:style-name="T11">before</text:span><text:span text:style-name="T10"> you file an Answer. And of course you have to file the right motion saying the right things.</text:span></text:p>
      <text:p text:style-name="Standard"><text:span text:style-name="T13">What are “Preliminary Objections?”</text:span></text:p>
      <text:p text:style-name="Standard"><text:span text:style-name="T10"><text:tab/>Preliminary Objections (in Pennsylvania) are objections as to the form of the petition filed against you brought pursuant to Rule 5.101 of the PA Rules of Civil Procedure. In many jurisdictions they might be called a “demurrer” or “Motion to Dismiss,” because they are attacking the “form” of the petition filed against you.</text:span></text:p>
      <text:p text:style-name="P12"><text:span text:style-name="T10">The objection that you are making to the petition is that it does not comply with the pleading requirements of Pennsylvania Rule of Civil Procedure 1019 because of the failure to attach the monthly credit card statements upon which the debt collector’s claims are based. In other words, in Pennsylvania a debt collector is required to attach to every petition for a credit card account the information supporting every charge on that account. Of course they cannot do this. When they try to avoid this responsibility by bringing the action as an “account stated,” they cannot do that, either for reasons I will show below.</text:span></text:p>
      <text:p text:style-name="Standard"><text:span text:style-name="T13">The Requirement to Attach Monthly Credit Card Statements</text:span></text:p>
      <text:p text:style-name="Standard"><text:span text:style-name="T10"><text:tab/>Pa. R.C.P. 1019 states that: “a plaintiff shall (1) set forth the material facts upon which a cause of action is based and (2) attach the writings when a claim is based on a writing.”</text:span></text:p>
      <text:p text:style-name="P12"><text:span text:style-name="T10">This rule has been interpreted to require that a debt collector attach the written assignment or assignments that traced ownership of the account from the original creditor to the debt collector. </text:span><text:span text:style-name="T12">Worldwide Asset Purchasing, LLC v. Stern, 153 P.L.J. 111 (2004).</text:span><text:span text:style-name="T10"> When the allegations refer to times involving different sets of “terms and conditions,” the debt collector must include both the original terms and conditions and all amendments that apply. </text:span><text:span text:style-name="T12">Id.</text:span></text:p>
      <text:p text:style-name="P12"><text:span text:style-name="T10">Pa. R.C.P. 1019 </text:span><text:span text:style-name="T11">also</text:span><text:span text:style-name="T10"> requires that a complaint which seeks a specific amount of money allegedly due must include documentation or allegations supporting recovery of this amount. Specifically, it must contain sufficient documentation and allegations to permit the court or a defendant to calculate the total amount of money allegedly due- to the penny - by reading the documents attached to the complaint and the allegations of the complaint. </text:span><text:span text:style-name="T12">FIA Card Services, N.A. v. Kirasic, AR06-009360, __ P.L.J. __ (Nov. 7, 2007)</text:span><text:span text:style-name="T10">. To put that into plain English, the debt collector must identify </text:span><text:span text:style-name="T11">every</text:span><text:span text:style-name="T10"> cash advance (including fees) or purchase on which it seeks to </text:span><text:soft-page-break/><text:span text:style-name="T10">recover in the petition and attach the invoices and statements supporting each one. </text:span><text:span text:style-name="T12">Target National Bank/Target Visa v. Samanez, No. AR07-009777, (Dec. 19, 2007)</text:span><text:span text:style-name="T10">.</text:span></text:p>
      <text:p text:style-name="P12"><text:span text:style-name="T10">Debt Collectors are seldom able to meet the pleading requirements of Pa. R.C.P. 1019.</text:span></text:p>
      <text:p text:style-name="Standard"><text:span text:style-name="T13">Procedure Required</text:span></text:p>
      <text:p text:style-name="Standard"><text:span text:style-name="T10"><text:tab/>Preliminary Objections under Pa. R.C.P. 1019 must be filed before answering the Petition or they are waived. No doubt this accounts for why so many debt collection cases continue to be filed despite the clear violation of the rules. Most people fail to object or answer the petitions, and the debt collectors continue to collect their millions.</text:span></text:p>
      <text:p text:style-name="Standard"><text:span text:style-name="T13">Re-Shaping the Claims as “Account Stated” Claims</text:span></text:p>
      <text:p text:style-name="P12"><text:span text:style-name="T10">To muddy the waters a little bit, and in an attempt to avoid the requirements of Rule 1019, debt collectors also have been bringing their actions under a theory of “Account Stated.” Debt collectors like to argue that receiving a credit card statement without objecting to the accuracy or truthfulness of the statements amounts to an agreement that the amount stated is correct. Of course this is utterly unrealistic – most people have no idea whether the amounts stated are correct and do not, when unable to pay their bills, look closely at them at haggle over their accuracy or inaccuracy.</text:span></text:p>
      <text:p text:style-name="P12"><text:span text:style-name="T10">The reason the debt collectors love to use “Account Stated” is that having a single, liquidated and supposedly “agreed” item in dispute relieves them from providing specific pleading and evidence for each part of that claim – all the amounts they are claiming.</text:span></text:p>
      <text:p text:style-name="P12"><text:span text:style-name="T10">Fortunately, Pennsylvania law rejects the theory of account stated in the way that debt collectors like to use it.</text:span></text:p>
      <text:p text:style-name="Standard"><text:span text:style-name="T13">Account Stated</text:span></text:p>
      <text:p text:style-name="Standard"><text:span text:style-name="T10"><text:tab/>The theory of account stated is an old legal claim based on the tendency of creditors and debtors to haggle and dispute their bills.</text:span></text:p>
      <text:p text:style-name="P14"><text:span text:style-name="T10">The law recognizes a lawsuit based on an account stated where the complaint describes discussions between the parties or other back and forth communications as to the amount that is due. Once an agreement is made as to the amount that will resolve the dispute, this account stated constitutes a new and independent cause of action.</text:span></text:p>
      <text:p text:style-name="Standard"><text:span text:style-name="T12">Target v. Samanez, No. A.R.07 – 009777 (Dec. 19, 2007), p. 5</text:span><text:span text:style-name="T10">. There may be situations in which a party’s silence in response to a statement of account amounts to “acquiescence” or agreement to the amount. </text:span><text:span text:style-name="T12">Id</text:span><text:span text:style-name="T10">. <text:s/></text:span></text:p>
      <text:p text:style-name="P12"><text:soft-page-break/><text:span text:style-name="T10">However, in Pennsylvania the law is that </text:span><text:span text:style-name="T11">the failure to object cannot be construed as assent to pay the amount set forth in the statement unless the creditor can plead facts in addition</text:span><text:span text:style-name="T10"> to the failure to object to the invoice which show an express or implied agreement to pay the amount set forth in the invoice. </text:span><text:span text:style-name="T12">Id. at p. 7</text:span><text:span text:style-name="T10">.</text:span></text:p>
      <text:p text:style-name="P12"><text:span text:style-name="T10">In other words, the debt collector must include in its pleadings and proof some allegations that indicate the person being sued on a credit card account took notice of the bills and attempted to negotiate their amount. In other words, they must show that there was actually some sort of consensus about the amount due.</text:span></text:p>
      <text:p text:style-name="P12"><text:span text:style-name="T10">They’re usually not going to be able to do that unless you argue with them about the amount and actually come to some sort of agreement.</text:span></text:p>
      <text:p text:style-name="P12"><text:span text:style-name="T10">You can attack their claim for “Account Stated” in your Preliminary Objections – and you should do so. I also believe that your attack on this claim could also be brought later as a motion to dismiss, since the failure to allege and prove some sort of agreement would be a fundamental failure to state a claim against you.</text:span></text:p>
      <text:p text:style-name="Standard"><text:span text:style-name="T13">Conclusion</text:span></text:p>
      <text:p text:style-name="Standard"><text:span text:style-name="T10"><text:tab/>Debt collectors like to file claims based on credit card accounts in two alternative ways: for all the parts of the bill, calling this a claim “on an open account” or the like, and for “account stated.” Under Pennsylvania law, you should be able to get rid of both of these claims unless you have actually haggled with, disputed, and agreed to the account.</text:span></text:p>
      <text:p text:style-name="Standard"/>
      <text:p text:style-name="P18"><text:bookmark-start text:name="petition"/><text:span text:style-name="T10">IN THE COURT OF COMMON PLEAS</text:span><text:bookmark-end text:name="petition"/></text:p>
      <text:p text:style-name="P4"><text:span text:style-name="T10">OF ALLEGHENY COUNTY</text:span></text:p>
      <text:p text:style-name="P4"><text:span text:style-name="T10">STATE OF PENNSYLVANIA</text:span></text:p>
      <text:p text:style-name="P6"/>
      <text:p text:style-name="P3"><text:span text:style-name="T10">DEBT COLLECTOR COMPANY, LLC, <text:tab/><text:tab/>)</text:span></text:p>
      <text:p text:style-name="P3"><text:span text:style-name="T10">ASSIGNEE OF BANK OF AMERICA, N.A., <text:tab/>)</text:span></text:p>
      <text:p text:style-name="P3"><text:span text:style-name="T10"><text:tab/>Plaintiff, <text:tab/><text:tab/><text:tab/><text:tab/><text:tab/>)</text:span></text:p>
      <text:p text:style-name="P3"><text:span text:style-name="T10"><text:tab/><text:tab/><text:tab/><text:tab/><text:tab/><text:tab/><text:tab/>) Cause NO. XXX</text:span></text:p>
      <text:p text:style-name="P3"><text:span text:style-name="T10"><text:tab/><text:tab/><text:tab/><text:tab/><text:tab/><text:tab/><text:tab/>) Div. x</text:span></text:p>
      <text:p text:style-name="P3"><text:span text:style-name="T10">vs. <text:tab/><text:tab/><text:tab/><text:tab/><text:tab/><text:tab/><text:tab/>)</text:span></text:p>
      <text:p text:style-name="P3"><text:span text:style-name="T10"><text:tab/><text:tab/><text:tab/><text:tab/><text:tab/><text:tab/><text:tab/>)</text:span></text:p>
      <text:p text:style-name="P3"><text:span text:style-name="T10">JOHN Q. PUBLIC, <text:tab/><text:tab/><text:tab/><text:tab/><text:tab/>)</text:span></text:p>
      <text:p text:style-name="P3"><text:span text:style-name="T10"><text:tab/>Defendant. <text:tab/><text:tab/><text:tab/><text:tab/><text:tab/>)</text:span></text:p>
      <text:p text:style-name="P1"><text:span text:style-name="T10">PETITION OF DAMAGES</text:span></text:p>
      <text:p text:style-name="Standard"><text:span text:style-name="T10"><text:tab/>Comes now PLAINTIFF, Debt Collector Company, LLC, as assignee of Bank of America and true party in interest, and states its claims as follows.</text:span></text:p>
      <text:p text:style-name="Standard"><text:span text:style-name="T10">COUNT I – Suit on Account</text:span></text:p>
      <text:list xml:id="list36493269" text:style-name="WWNum1">
        <text:list-item>
          <text:p text:style-name="P24"><text:span text:style-name="T10">Defendant John Q. Public borrowed money and obtained services by making purchases paid for with a credit card from Debt Collector Company, LLC’s predecessor in interest, Bank of America, on a credit card, account ending in 6543. Statement dated 4-1-12 attached as Exhibit A.</text:span></text:p>
        </text:list-item>
        <text:list-item>
          <text:p text:style-name="P24"><text:span text:style-name="T10">The total amount borrowed by John Q. Public and not paid back is $23,412.18. <text:s/>Exhibit A. This money has been due and owing at all times relevant to this action.</text:span></text:p>
        </text:list-item>
        <text:list-item>
          <text:p text:style-name="P24"><text:span text:style-name="T10">Plaintiff has made demand for all moneys due and owing, but Defendant has failed and refused to make appropriate payment.</text:span></text:p>
        </text:list-item>
        <text:list-item>
          <text:p text:style-name="P24"><text:span text:style-name="T10">Plaintiff’s contract with defendant provides for the payment of reasonable attorney’s fees and costs incurred in collection of unpaid amounts on this account and for an interest rate of 29% on unpaid balances. See Exhibit B, attached (an unsigned, generic “statement of terms” of credit card account)</text:span></text:p>
        </text:list-item>
        <text:list-item>
          <text:p text:style-name="P24"><text:soft-page-break/><text:span text:style-name="T10">Wherefore, PLAINTIFF seeks judgment for the amount of $23,412.18 plus interest at the contract rate of 29% dating from the date of judgment , plus reasonable attorney’s fees of $5,750, plus costs and such other and additional relief as this court may deem appropriate in all the circumstances.</text:span></text:p>
        </text:list-item>
      </text:list>
      <text:p text:style-name="Standard"><text:span text:style-name="T10">COUNT II – Suit on Account Stated</text:span></text:p>
      <text:list xml:id="list36532546" text:continue-numbering="true" text:style-name="WWNum1">
        <text:list-item>
          <text:p text:style-name="P24"><text:span text:style-name="T10">Paragraphs 1-5 are restated and incorporated herein as if fully set forth.</text:span></text:p>
        </text:list-item>
        <text:list-item>
          <text:p text:style-name="P24"><text:span text:style-name="T10">Plaintiff sent account statement to defendant prior to bringing this action, and Defendant has never objected to any portion of those statements.</text:span></text:p>
        </text:list-item>
        <text:list-item>
          <text:p text:style-name="P24"><text:span text:style-name="T10">The statements show that Defendant owes Plaintiff the amount of $23,412.18.</text:span></text:p>
        </text:list-item>
        <text:list-item>
          <text:p text:style-name="P24"><text:span text:style-name="T10">Plaintiff has made demand of Defendant for the amount due, but Defendant has failed and refused to pay the amount due.</text:span></text:p>
        </text:list-item>
        <text:list-item>
          <text:p text:style-name="P24"><text:span text:style-name="T10">Wherefore PLAINTIFF seeks judgment for the amount of $23,412.18 plus costs and such other and additional relief as this court may deem appropriate in all the circumstances.</text:span></text:p>
        </text:list-item>
      </text:list>
      <text:p text:style-name="P25"/>
      <text:p text:style-name="P17"/>
      <text:p text:style-name="P16"><text:bookmark text:name="_GoBack1"/><text:span text:style-name="T10">_______________________<text:line-break/>Heartless Debt Collector<text:line-break/>Brainless Law Firm<text:line-break/>123 Street, Ste. 0<text:line-break/>Pittsburgh, PA 00000</text:span></text:p>
      <text:p text:style-name="Standard"/>
      <text:p text:style-name="Standard"/>
      <text:p text:style-name="P21"><text:bookmark-start text:name="pos"/><text:span text:style-name="T10">IN THE COURT OF COMMON PLEAS</text:span><text:bookmark-end text:name="pos"/></text:p>
      <text:p text:style-name="P4"><text:span text:style-name="T10">OF ALLEGHENY COUNTY</text:span></text:p>
      <text:p text:style-name="P4"><text:span text:style-name="T10">STATE OF PENNSYLVANIA</text:span></text:p>
      <text:p text:style-name="P6"/>
      <text:p text:style-name="P3"><text:span text:style-name="T10">DEBT COLLECTOR COMPANY, LLC, <text:tab/><text:tab/>)</text:span></text:p>
      <text:p text:style-name="P3"><text:span text:style-name="T10">ASSIGNEE OF CC COMPANY (Mastercard), <text:tab/>)</text:span></text:p>
      <text:p text:style-name="P3"><text:span text:style-name="T10"><text:tab/>Plaintiff, <text:tab/><text:tab/><text:tab/><text:tab/><text:tab/>)</text:span></text:p>
      <text:p text:style-name="P3"><text:span text:style-name="T10"><text:tab/><text:tab/><text:tab/><text:tab/><text:tab/><text:tab/><text:tab/>) Cause NO. XXX</text:span></text:p>
      <text:p text:style-name="P3"><text:span text:style-name="T10"><text:tab/><text:tab/><text:tab/><text:tab/><text:tab/><text:tab/><text:tab/>) Div. x</text:span></text:p>
      <text:p text:style-name="P3"><text:span text:style-name="T10">vs. <text:tab/><text:tab/><text:tab/><text:tab/><text:tab/><text:tab/><text:tab/>)</text:span></text:p>
      <text:p text:style-name="P3"><text:span text:style-name="T10"><text:tab/><text:tab/><text:tab/><text:tab/><text:tab/><text:tab/><text:tab/>)</text:span></text:p>
      <text:p text:style-name="P3"><text:span text:style-name="T10">JOHN Q. PUBLIC, <text:tab/><text:tab/><text:tab/><text:tab/><text:tab/>)</text:span></text:p>
      <text:p text:style-name="P3"><text:span text:style-name="T10"><text:tab/>Defendant. <text:tab/><text:tab/><text:tab/><text:tab/><text:tab/>)</text:span></text:p>
      <text:p text:style-name="P5"/>
      <text:p text:style-name="P1"><text:span text:style-name="T5">Defendant’s Preliminary Objections to Plaintiff’s Petition</text:span></text:p>
      <text:p text:style-name="P7"><text:tab/><text:span text:style-name="T10">Defendant John Q. Public, pro se, files herewith his Preliminary Objections to Plaintiff Debt Collector Company’s Petition. For the reasons that follow, Plaintiff’s Petition does not comply with Pa. R.C.P. 1019 and must be dismissed.</text:span></text:p>
      <text:list xml:id="list36513540" text:continue-numbering="true" text:style-name="WWNum1">
        <text:list-item>
          <text:p text:style-name="P26"><text:span text:style-name="T10">Plaintiff has failed to attach proof of ownership of the debt upon which it seeks to sue Defendant, and it is clearly not the entity named in the debt instrument itself.</text:span></text:p>
        </text:list-item>
        <text:list-item>
          <text:p text:style-name="P26"><text:span text:style-name="T10">Plaintiff has failed to attach documents or allegations from which all amounts allegedly due and sought are derived.</text:span></text:p>
        </text:list-item>
        <text:list-item>
          <text:p text:style-name="P26"><text:span text:style-name="T10">Plaintiff has failed to attach any contract or other documentation showing Defendant is a proper party in this suit or owes anybody any money.</text:span></text:p>
        </text:list-item>
        <text:list-item>
          <text:p text:style-name="P26"><text:soft-page-break/><text:span text:style-name="T10">Plaintiff has </text:span><text:bookmark text:name="_GoBack2"/><text:span text:style-name="T10">alleged a claim of Account Stated without including allegations necessary to support that claim, to wit, that it mailed and Defendant received statements and made <text:s/>some indication that the amount stated was not disputed.</text:span></text:p>
        </text:list-item>
      </text:list>
      <text:p text:style-name="P7"><text:span text:style-name="T10">Wherefore Defendant asks that this action be dismissed in its entirety.</text:span></text:p>
      <text:p text:style-name="P19"/>
      <text:p text:style-name="P20"><text:span text:style-name="T10">___________________<text:line-break/>John Q. Public<text:line-break/>123 Home Street</text:span></text:p>
      <text:p text:style-name="P20"><text:span text:style-name="T10">Pittsburgh, PA 11111</text:span></text:p>
      <text:p text:style-name="P19"/>
      <text:p text:style-name="Standard"/>
      <text:p text:style-name="Standard"/>
      <text:p text:style-name="P23"><text:bookmark-start text:name="memo"/><text:span text:style-name="T10">IN THE COURT OF COMMON PLEAS</text:span><text:bookmark-end text:name="memo"/></text:p>
      <text:p text:style-name="P4"><text:span text:style-name="T10">OF ALLEGHENY COUNTY</text:span></text:p>
      <text:p text:style-name="P4"><text:span text:style-name="T10">STATE OF PENNSYLVANIA</text:span></text:p>
      <text:p text:style-name="P6"/>
      <text:p text:style-name="P3"><text:span text:style-name="T10">DEBT COLLECTOR COMPANY, LLC, <text:tab/><text:tab/>)</text:span></text:p>
      <text:p text:style-name="P3"><text:span text:style-name="T10">ASSIGNEE OF CC COMPANY (Mastercard), <text:tab/>)</text:span></text:p>
      <text:p text:style-name="P3"><text:span text:style-name="T10"><text:tab/>Plaintiff, <text:tab/><text:tab/><text:tab/><text:tab/><text:tab/>)</text:span></text:p>
      <text:p text:style-name="P3"><text:span text:style-name="T10"><text:tab/><text:tab/><text:tab/><text:tab/><text:tab/><text:tab/><text:tab/>) Cause NO. XXX</text:span></text:p>
      <text:p text:style-name="P3"><text:span text:style-name="T10"><text:tab/><text:tab/><text:tab/><text:tab/><text:tab/><text:tab/><text:tab/>) Div. x</text:span></text:p>
      <text:p text:style-name="P3"><text:span text:style-name="T10">vs. <text:tab/><text:tab/><text:tab/><text:tab/><text:tab/><text:tab/><text:tab/>)</text:span></text:p>
      <text:p text:style-name="P3"><text:span text:style-name="T10"><text:tab/><text:tab/><text:tab/><text:tab/><text:tab/><text:tab/><text:tab/>)</text:span></text:p>
      <text:p text:style-name="P3"><text:span text:style-name="T10">JOHN Q. PUBLIC, <text:tab/><text:tab/><text:tab/><text:tab/><text:tab/>)</text:span></text:p>
      <text:p text:style-name="P3"><text:span text:style-name="T10"><text:tab/>Defendant. <text:tab/><text:tab/><text:tab/><text:tab/><text:tab/>)</text:span></text:p>
      <text:p text:style-name="P5"/>
      <text:p text:style-name="P1"><text:span text:style-name="T5">Defendant’s Memorandum in Support of His Preliminary Objections to Plaintiff’s Petition</text:span></text:p>
      <text:p text:style-name="P7"><text:tab/><text:span text:style-name="T10">Defendant John Q. Public, pro se, files herewith his Preliminary Objections to Plaintiff Debt Collector Company’s Petition. For the reasons that follow, Plaintiff’s Petition does not comply with Pa. R.C.P. 1019 and must be dismissed.</text:span></text:p>
      <text:p text:style-name="P7"><text:span text:style-name="T14">Introduction</text:span></text:p>
      <text:p text:style-name="P7"><text:span text:style-name="T10"><text:s/><text:tab/>Plaintiff is a debt collector which has allegedly been assigned a debt allegedly owing by defendant. Plaintiff’s Complaint is brought in two Counts. Count I seeks damages for failure to pay a credit card account allegedly due and owing. Count II seeks the same amount under a theory of Account Stated. Plaintiff fails to comply with Pa. R.C.P. 1019 in many ways, and both claims must be dismissed.</text:span></text:p>
      <text:p text:style-name="P7"><text:soft-page-break/><text:span text:style-name="T14">Count I</text:span></text:p>
      <text:p text:style-name="P13"><text:span text:style-name="T10">As has been stated above, Count One of Plaintiff’s Complaint is for money allegedly due on a credit card account. To satisfy the pleading requirements of Pa. R.C.P. 1019, plaintiff, a debt collector that allegedly purchased the debt at issue in this case, is required to attach to the petition the written assignments that trace ownership of the account from the original creditor (allegedly Bank of America) to the debt collector. </text:span><text:span text:style-name="T12">Worldwide Asset Purchasing, LLC v. Stern, 153 P.L.J. 111 (2004)</text:span><text:span text:style-name="T10">. Plaintiff failed to do this, and this failure in itself requires dismissal of this action. </text:span><text:span text:style-name="T12">Id</text:span><text:span text:style-name="T10">.</text:span></text:p>
      <text:p text:style-name="P13"><text:span text:style-name="T10">Further, plaintiff is required to attach all the terms and conditions of the alleged contract for all of the time period relevant to the claim. </text:span><text:span text:style-name="T12">Id. and FIA Card Services, N.A. v. Kirasix, AR06-009360, __P.L.J. ___ (Nov. 7, 2007)</text:span><text:span text:style-name="T10">. <text:s/>Plaintiff also failed to fulfill this pleading requirement as it failed to attach any terms and conditions at all. Because of Plaintiff’s failure to attach documentation supporting the specific amounts sought as damages in this action (see below), it is impossible to determine from the petition when the debt allegedly occurred, with whom or for what. Defendant notes that all the terms and conditions applying to the alleged credit card debt must be attached, including amendments or other changes occurring over time. Plaintiff’s failure to provide terms and conditions allegedly applicable to its claim for damages is a second, sufficient reason for dismissal of plaintiff’s action for breach of contract on the alleged credit card account.</text:span></text:p>
      <text:p text:style-name="P13"><text:span text:style-name="T10">Finally, when a plaintiff seeks recovery of a specific amount of money allegedly due, the complaint must contain sufficient documentation and allegations to permit a defendant to calculate the total amount of damages that are allegedly due by reading the documents attached </text:span><text:soft-page-break/><text:span text:style-name="T10">to the complaint and the allegations in the complaint. </text:span><text:span text:style-name="T12">Worldwide Asset Purchasing, supra. </text:span><text:span text:style-name="T10">Plaintiff failed to fulfill this requirement of Rule 1019.</text:span></text:p>
      <text:p text:style-name="P13"><text:span text:style-name="T10">Plaintiff has completely failed in this regard, attaching only one statement of money allegedly due, and that statement did not include any of the charges that would theoretically support its claim of debt. Count One of the Petition must be dismissed.</text:span></text:p>
      <text:p text:style-name="P7"><text:span text:style-name="T13">Count II</text:span></text:p>
      <text:p text:style-name="P7"><text:span text:style-name="T10"><text:tab/>Count II of Plaintiff’s Complaint alleges a right against defendant based upon a so-called “account stated.” For the reasons that follow, this claim must, like Count I, be dismissed.</text:span></text:p>
      <text:p text:style-name="P13"><text:span text:style-name="T10">Plaintiff’s allegations in Count II merely restate or incorporate the allegations in Count I, alleging that Plaintiff’s predecessor in interest had lent money to plaintiff and not been repaid. Count II also implies that “Defendant’s failure to object” to the amount sought is the equivalent of an implied promise to pay and converts this count to an account stated. Count II of Plaintiff’s complaint must be dismissed because, as in Count I, there are no assignments attached to the Complaint. Thus plaintiff has failed to demonstrate its right to sue defendant upon the debt claimed, and the claim must be dismissed.</text:span></text:p>
      <text:p text:style-name="P13"><text:span text:style-name="T10">Further, there are no allegations in the Complaint that plaintiff or its predecessor in interest regularly mailed statements to defendant. The petition makes only the bare allegation that defendant had “failed to contest” the amount in unspecified, unnamed, unnumbered and entirely unidentified hypothetical statements. This does not meet the most basic pleading requirements of a claim for account stated. </text:span><text:span text:style-name="T12">See, Rush’s Service Center, Inc. v. Genareo, 10 Pa. D&amp; C 4</text:span><text:span text:style-name="T15">th</text:span><text:span text:style-name="T12"> 445, 447 (C.P. Lawrence 1991) </text:span><text:bookmark text:name="_GoBack3"/><text:span text:style-name="T10">(petition must include averments that there had been a running account, a balance remains due, the account has been rendered to the defendant, and the </text:span><text:soft-page-break/><text:span text:style-name="T10">defendant has assented to the account). Accordingly, plaintiff’s complaint fails to allege an account stated and must be dismissed.</text:span></text:p>
      <text:p text:style-name="P8"><text:span text:style-name="T13">Plaintiff Must Allege More Than Mere Silence to State a Claim under Account Stated</text:span></text:p>
      <text:p text:style-name="P13"><text:span text:style-name="T10">Traditionally, Pennsylvania law has recognized a claim for account stated where a plaintiff can show that the defendant promised to pay a stated amount of money which the parties had expressly agreed upon. </text:span><text:span text:style-name="T12">Target National Bank v. Samanez, supra at 6</text:span><text:span text:style-name="T10"> (citations omitted). The doctrine was expanded to include an implied promise to pay. </text:span><text:span text:style-name="T12">Id.</text:span><text:span text:style-name="T10"> To produce an account stated, the account must be rendered, and the other party must accept, agree to, or acquiesce in the correctness of the account. </text:span><text:span text:style-name="T12">Id. </text:span><text:span text:style-name="T10">(citations omitted). Under Pennsylvania law there must be </text:span><text:span text:style-name="T11">something more than mere acquiescence by failing to take exception to a series of statements of account received in the mail to create an account stated</text:span><text:span text:style-name="T10">. </text:span><text:span text:style-name="T12">Id</text:span><text:span text:style-name="T10">., </text:span><text:span text:style-name="T11">and see</text:span><text:span text:style-name="T10">, </text:span><text:span text:style-name="T12">C-E Glass v. Ryan, 70 Pa. D&amp;C.2d 251, 253 (C.P. Beaver 1975)</text:span><text:span text:style-name="T10">(finding that allegations did not state a cause of action for account stated where they lacked anything “more than mere acquiescence by failure to take exception to a series of statements of accounts received in the mail).</text:span></text:p>
      <text:p text:style-name="P13"><text:span text:style-name="T10">Plaintiff’s allegations in Count II do not include any allegations that would support a finding of an express or implied agreement that defendant would pay the amount set forth in the statement attached to plaintiff’s complaint. Accordingly, it must be dismissed.</text:span></text:p>
      <text:p text:style-name="P13"><text:span text:style-name="T10">The requirement that there be some additional showing other than mere silence before the law of account stated applies comports with reality and common sense. Account stated is, ultimately, a form of contract law based on a promise, express or implied, to pay an amount agreed upon. </text:span><text:span text:style-name="T12">See, 4 Standard Pennsylvania Practice 2d Sec. 22:17 at 303 (2001)</text:span><text:span text:style-name="T10">(footnotes omitted). Implying a credit card holders agreement based upon his or her failure to dispute a </text:span><text:soft-page-break/><text:span text:style-name="T10">credit card bill is not warranted or justified where cardholders typically do not know, and cannot be expected to know, whether the amounts shown as “due” on a credit card statement are correct.</text:span></text:p>
      <text:p text:style-name="P13"><text:span text:style-name="T10">An interpretation of the law implied by plaintiff’s complaint would seem to be that a recipient of an invoice is estopped from requiring the party to prove the accuracy of the amount claimed in the invoice unless the recipient has contested the accuracy of the invoice upon which plaintiff’s complaint is based. Even if there are some situations in which this position may have merit, it is without merit in credit card transactions because it is based on the assumption that the recipient, upon review of an invoice from a credit card issuer, can readily determine whether this is an amount that he or she owes.</text:span></text:p>
      <text:p text:style-name="P13"><text:span text:style-name="T10">That is not an accurate assumption in credit card transactions. Credit card holders who do not pay the full amount of the new balance usually do not know whether any charges, other than the charges for purchases and cash withdrawals, are correct. It is reasonable to assume that most credit card holders have never attempted to read the entire initial cardholder agreement. Furthermore, even if they attempted to do so, it is unlikely that they would fully understand what they have read. Also, most agreements provide that they can be amended by the card issuer upon fifteen days’ notice, and frequently the monthly statements are accompanied by amendments to the initial agreement that cannot be understood unless the credit card holder has access to and does review the initial agreement, subsequent amendments, and the newest amendment. This does not occur.</text:span></text:p>
      <text:p text:style-name="P13"><text:span text:style-name="T10">While the credit card holder, looking at the statement, can see the amount of the charges that were imposed, he or she is unlikely to know whether the charges are consistent with the writings governing the card holder’s obligations. Consequently, he or she is not in a position to </text:span><text:soft-page-break/><text:span text:style-name="T10">agree or disagree with the amount of the balance in any monthly statement that does not begin with a $0.00 balance.</text:span></text:p>
      <text:p text:style-name="P13"><text:span text:style-name="T10">The above description of the cardholder and issuer relationship is consistent with the findings in a September 2006 108-page report prepared by the United States Government Accountability Office titled Credit Cards - <text:s/>Increased Complexity in Rates and Fees Heightens Need for More Effective Disclosures to Consumers, </text:span><text:a xlink:type="simple" xlink:href="http://www.gao.gov"><text:span text:style-name="T10">www.gao.gov</text:span></text:a><text:span text:style-name="T10">, Document GAO-06-929(9/2006)(hereinafter, the “Report”)(attached as Exhibit 1).</text:span></text:p>
      <text:p text:style-name="P13"><text:span text:style-name="T10">The portion of the Report titled “Results in Brief” states that disclosures are too complicated for many consumers to understand. </text:span><text:span text:style-name="T12">Id. at 4-6</text:span><text:span text:style-name="T10">. In addition, the disclosures are often poorly organized, burying important information in the text, and scattering information about a single topic in numerous places. </text:span><text:span text:style-name="T12">Id. at 6</text:span><text:span text:style-name="T10">. The design of the disclosures often makes the disclosures hard to read with large amounts of the text in small, condensed typefaces and poor, ineffective headings. </text:span><text:span text:style-name="T12">Id</text:span><text:span text:style-name="T10">.</text:span></text:p>
      <text:p text:style-name="P13"><text:span text:style-name="T10">Prior to 1990, most issues charged a fixed interest rate and imposed few other charges. Thus, furnishing an adequate disclosure was relatively easy. Today, credit cards feature complex pricing structures. </text:span><text:span text:style-name="T12">Id at 13</text:span><text:span text:style-name="T10">. Most cards now assess one interest rate on balances from the purchases of goods, another on balances that are transferred from another credit card, and a third on balances that result from using the card to obtain cash. Also, the cards usually provide for payments to be allocated first to the balance assessed at the lowest interest rate. </text:span><text:span text:style-name="T12">Id. at 14-15, 27</text:span><text:span text:style-name="T10">.</text:span></text:p>
      <text:p text:style-name="P13"><text:span text:style-name="T10">In addition to having separate rates for the different transactions, the cards increasingly impose interest rates that vary periodically as market interest rates change. Issuers typically establish these variable rates by taking the prevailing level of a base rate, such as the prime rate, </text:span><text:soft-page-break/><text:span text:style-name="T10">and adding a fixed percentage amount. They frequently reset the interest rates on a monthly basis. </text:span><text:span text:style-name="T12">Id. at 15</text:span><text:span text:style-name="T10">.</text:span></text:p>
      <text:p text:style-name="P13"><text:span text:style-name="T10">Most credit cards provide for a penalty fee, described as a late fee, which issuers assess when they do not receive at least a minimum required payment by the due date. Most of the cards have a tiered fee structure depending upon the amount of the balance held by the cardholder. </text:span><text:span text:style-name="T12">Id. at 19-20</text:span><text:span text:style-name="T10">.</text:span></text:p>
      <text:p text:style-name="P13"><text:span text:style-name="T10">Most issues also assess cardholders a penalty fee for exceeding the credit limit, with the over limit fee also involving the use of a tiered structure. </text:span><text:span text:style-name="T12">Id. at 20-21</text:span><text:span text:style-name="T10">. Cards frequently have total credit limits at a lesser limit for cash. </text:span><text:span text:style-name="T12">Id. at 22</text:span><text:span text:style-name="T10">. Also, issuers do not reject purchases during the sales authorization even though the transaction puts the cardholder over the card’s credit limits, thereby exposing the card holder to an over limit fee and a higher interest rate. </text:span><text:span text:style-name="T12">Id. at 30</text:span><text:span text:style-name="T10">.</text:span></text:p>
      <text:p text:style-name="P13"><text:span text:style-name="T10">Many cards provide for higher interest rates to be assessed if cardholders make late payments or exceed the credit limit. </text:span><text:span text:style-name="T12">Id at 24</text:span><text:span text:style-name="T10">. Many cards also provide for increased rates when cardholders fail to make payments to other creditors. </text:span><text:span text:style-name="T12">Id. at 24-25</text:span><text:span text:style-name="T10">.</text:span></text:p>
      <text:p text:style-name="P13"><text:span text:style-name="T10">Most of the cards also provide for the cardholder to pay fees for certain services (e.g., 3% of cash advance amounts, 3% of balance transfers from another creditor, 3% of purchases made in a foreign country). </text:span><text:span text:style-name="T12">Id. at 23</text:span><text:span text:style-name="T10">.</text:span></text:p>
      <text:p text:style-name="P13"><text:span text:style-name="T10">The Report concluded that the disclosures which provide information about the costs and terms of using credit cards had “serious weaknesses that likely reduce their usefulness to consumers;… The disclosures… were written at a level too difficult for the average consumer to understand and </text:span><text:span text:style-name="T11">had design features, such as text placement and font sizes, that did not conform to guidance for creating easily readable documents</text:span><text:span text:style-name="T10">. When attempting to use these disclosures, </text:span><text:soft-page-break/><text:span text:style-name="T10">cardholders were often unable to identify key rates or terms and often failed to understand the information in the documents.” </text:span><text:span text:style-name="T12">Id. at 33 </text:span><text:span text:style-name="T10">(emphasis added).</text:span></text:p>
      <text:p text:style-name="P13"><text:span text:style-name="T10">The cause of action of an account stated is based on principles of contract law. There must be an express or implied agreement between the creditor and debtor that the debtor owes the amount set forth in the account. Credit card holders do not know whether the finance charges, fees, penalties and costs set forth in a monthly statement are permitted under the applicable credit card agreement. If cardholders cannot be expected to know whether the information in the monthly statement accurately states what they owe, there cannot be an express or implied agreement that their silence means that they have agreed that the amount claimed is correct. </text:span><text:span text:style-name="T12">Target v. Samanez, No. A.R.07 – 009777 (Dec. 19, 2007), at 15</text:span><text:span text:style-name="T10"> (Attached as Exhibit 2).</text:span></text:p>
      <text:p text:style-name="P13"><text:span text:style-name="T10">Accordingly, Plaintiff’s claim for Account Stated must be dismissed.</text:span></text:p>
      <text:p text:style-name="P22"><text:span text:style-name="T10"><text:line-break/>______________________<text:line-break/>signed</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orphans="2" fo:widows="2"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style style:name="List_20_Paragraph" style:display-name="List Paragraph" style:family="paragraph" style:parent-style-name="Standard"/>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2"/>
    <style:master-page style:name="Converted3" style:page-layout-name="Mpm1"/>
    <style:master-page style:name="Converted4" style:page-layout-name="Mpm2"/>
    <style:master-page style:name="Converted5" style:page-layout-name="Mpm1"/>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hg</meta:initial-creator>
    <meta:editing-cycles>2</meta:editing-cycles>
    <meta:creation-date>2013-04-19T20:04:00</meta:creation-date>
    <dc:date>2013-08-01T16:37:26.99</dc:date>
    <meta:editing-duration>PT00H00M01S</meta:editing-duration>
    <meta:generator>OpenOffice.org/3.2$Win32 OpenOffice.org_project/320m12$Build-9483</meta:generator>
    <meta:document-statistic meta:table-count="0" meta:image-count="0" meta:object-count="0" meta:page-count="16" meta:paragraph-count="126" meta:word-count="3998" meta:character-count="24076"/>
    <meta:template xlink:type="simple" xlink:actuate="onRequest" xlink:title="Normal" xlink:href=""/>
  </office:meta>
</office:document-meta>
</file>