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5.8861in" style:rel-width="85%" fo:margin-left="0.0243in" table:align="left"/>
    </style:style>
    <style:style style:name="Table1.A" style:family="table-column">
      <style:table-column-properties style:column-width="5.8861in" style:rel-column-width="8553*"/>
    </style:style>
    <style:style style:name="Table1.A1" style:family="table-cell">
      <style:table-cell-properties style:vertical-align="middle" fo:padding="0.0313in" fo:border="none"/>
    </style:style>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fo:text-align="center" style:justify-single-word="false"/>
    </style:style>
    <style:style style:name="P3" style:family="paragraph" style:parent-style-name="Table_20_Contents">
      <style:paragraph-properties fo:margin-top="0in" fo:margin-bottom="0.1965in"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master-page-name="MP0">
      <style:paragraph-properties style:page-number="auto" fo:break-before="page"/>
    </style:style>
    <style:style style:name="P9" style:family="paragraph" style:parent-style-name="Heading_20_3">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Heading_20_3" text:outline-level="3">Sample Motion to Vacate</text:h>
      <table:table table:name="Table1" table:style-name="Table1">
        <table:table-column table:style-name="Table1.A"/>
        <table:table-row>
          <table:table-cell table:style-name="Table1.A1" office:value-type="string">
            <text:p text:style-name="P2">IN THE SUPERIOR COURT OF THE STATE OF [your state]<text:line-break/>IN THE COUNTY OF [your county]</text:p>
            <text:p text:style-name="P2">Debt Collector (Plaintiff),<text:line-break/><text:line-break/>vs.<text:line-break/><text:line-break/>Your Name<text:line-break/>Defendant.<text:line-break/><text:line-break/>No. XXXXXXXXXXXXXXX.</text:p>
            <text:h text:style-name="P9" text:outline-level="3">MOTION TO VACATE JUDGMENT</text:h>
            <text:p text:style-name="P5"/>
            <text:p text:style-name="P1"><text:s text:c="10"/>COMES NOW defendant (your name), Pro Se and prays this Honorable Court to set aside and vacate the default judgment entered against defendant on ________________, 20xx. And in support of this motion states as follows.</text:p>
            <text:p text:style-name="P1">1. <text:s text:c="5"/>Defendant was served (or not) with plaintiff's lawsuit on __________, and the Answer was accordingly due on or before ______________. (This information will likely be in the judgment rendered by the court, the one you are trying to have set aside.</text:p>
            <text:p text:style-name="P1">2. <text:s text:c="5"/>Defendant was unable to respond to the petition against him on the date required because of _____________ (your reason, make it good!). [If you don't have a very good reason, and the petition filed against you contains either a notice that “this is an attempt to collect a debt...” or a right to verify the debt, and you tried to verify the debt instead of filing an Answer, I suggest something like sample motion 2]</text:p>
            <text:p text:style-name="P1">2(alternative). Defendant did not file a responsive pleading because plaintiff misled him into believing that plaintiff had original records or a special connection to the debt which for which it was suing defendant. Instead, plaintiff's petition was misleading and deceptive, and designed to trick defendants into failing to respond. Defendant's Proposed Answer includes a counterclaim under the Fair Debt Collection Practices Act for this violation of the law.</text:p>
            <text:p text:style-name="P1">3. <text:s text:c="6"/>Plaintiff sought and obtained judgment by default against defendant on _________.</text:p>
            <text:p text:style-name="P1">4. <text:s text:c="7"/>Defendant learned about the judgment on _____ and brings this motion as soon as practically possible thereafter.</text:p>
            <text:p text:style-name="P1">5. <text:s text:c="8"/>Defendant's failure to respond, and his delay in bringing this motion were not <text:soft-page-break/>caused by any willfulness or bad faith. Rather, defendant's behavior was excused by _______________ (summary of paragraph 2, your reasons).</text:p>
            <text:p text:style-name="P1">6. <text:s text:c="4"/>The Court should grant this motion because defendant has an adequate defense against the claims made against him. Plaintiff's evidence submitted to the court at the default hearing did not support the plaintiff's right to any judgment against defendant in that it did not allege or prove that plaintiff purchased or otherwise acquired the right to sue defendant from anyone to whom defendant owed any money. See, Court Record, a true and correct copy of which is attached to this motion. Defendant denies owing plaintiff any money. <text:span text:style-name="T2">See (your name) Affidavit Para. __</text:span>.</text:p>
            <text:p text:style-name="P1">7. <text:s text:c="4"/>Defendant also contests the amount of money allegedly owed. From an examination of the court records, defendant notices the following irregularities: ________. The irregularities appear from only a <text:s/>cursory examination of the records as submitted (or there is no evidence in the record supporting the judgment as required by the rules), defendant believes that there is no evidence to support the amount as reached by the court's judgment, and defendants will be substantially prejudiced if the court does not, in accordance with public policy, grant defendant's request for a hearing on the merits.</text:p>
            <text:p text:style-name="P1">8. <text:s text:c="6"/>Defendant attaches a true and correct copy of court records (or “asks the corut to take judicial notice of its files”) showing that the money allegedly owed is not supported by any evidence presented by plaintiff.</text:p>
            <text:p text:style-name="P1">9. <text:s text:c="7"/>Defendant attaches an affidavit in support of his factual allegations made herein.</text:p>
            <text:p text:style-name="P1">Wherefore, Defendant respectfully requests that this court vacate its default judgment dated ____________ and place the matter back on its calendar for hearing on the merits.</text:p>
            <text:p text:style-name="P1">Your signature</text:p>
            <text:p text:style-name="P1">Your name printed</text:p>
            <text:p text:style-name="P1">Your address and phone number</text:p>
            <text:p text:style-name="P1"/>
            <text:p text:style-name="P3">Certificate of Service</text:p>
            <text:p text:style-name="P1">The undersigned declares that on this __ day of ___, 2010, he sent a copy of this motion and supporting documents, postage prepaid, to counsel for plaintiff, Joe Blow the lawyer, at _________ (address).</text:p>
            <text:p text:style-name="P1"/>
            <text:p text:style-name="P1"/>
            <text:p text:style-name="P1"><text:soft-page-break/></text:p>
            <text:p text:style-name="P1"/>
            <text:p text:style-name="P1"/>
            <text:p text:style-name="P1"/>
            <text:h text:style-name="P9" text:outline-level="3">AFFIDAVIT</text:h>
            <text:p text:style-name="P4"/>
            <text:p text:style-name="P1">I, <text:s text:c="7"/>(your name), swear and affirm the following.</text:p>
            <text:p text:style-name="P1">1. <text:s text:c="6"/>I am the defendant in the underlying action before the court.</text:p>
            <text:p text:style-name="P1">2. <text:s text:c="5"/>State the facts, one to a numbered paragraph, of the reason you did not answer the petition within the required time.</text:p>
            <text:p text:style-name="P1">3. <text:s text:c="6"/>I have a meritorious defense to the lawsuit brought against me because... (again, state the facts, one per paragraph).</text:p>
            <text:p text:style-name="P1">I certify under penalty of perjury under the laws of the state of <text:s/>your state that the foregoing statement is true.</text:p>
            <text:p text:style-name="P1">Signed in [CITY], [STATE] on [DATE].</text:p>
            <text:p text:style-name="P1">__________________________________ Signature</text:p>
            <text:p text:style-name="P1">Print or Type Name</text:p>
            <text:p text:style-name="P1"/>
            <text:p text:style-name="P1">[make sure you are swearing to things you could actually know]</text:p>
          </table:table-cell>
        </table:table-row>
        <table:table-row>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Memorandum of Law In Support of Motion To Set Aside</text:p>
      <text:p text:style-name="Standard"/>
      <text:p text:style-name="Standard"><text:tab/>Defendant brings his motion to set aside the default judgment entered against him on ___, __. Defendant's failure to respond timely to the Petition was not caused by any bad faith or willfulness, but rather because of matters beyond his control. <text:s/>[state your reason]. An evaluation of defendant's failure to respond lies within the discretion of the court, <text:span text:style-name="Default_20_Paragraph_20_Font"><text:span text:style-name="T1">Chase Manhattan Automotive Finance Corp. v. Allstate Ins. Co. 708 NYS2d 174 (3 Dept. 2000), </text:span></text:span>but this discretion must be guided by the strong public policy in favor of judgment on the merits rather than technicalities. <text:span text:style-name="Default_20_Paragraph_20_Font"><text:span text:style-name="T1">Mediavilla v. Gurman, 707 N.Y.S.2d 432, 434 (A.D.1 Dept. 2000). </text:span></text:span><text:span text:style-name="Default_20_Paragraph_20_Font"><text:span text:style-name="T3">I</text:span></text:span>n accordance with all the facts and the law, the court should set aside the default judgment entered against defendant and set the above-styled matter for trial.</text:p>
      <text:p text:style-name="P7"/>
      <text:p text:style-name="Standard"><text:span text:style-name="Default_20_Paragraph_20_Font"><text:span text:style-name="T1"><text:s text:c="11"/></text:span></text:span>Although defendant has been unable to find a case in which medical crisis affecting the <text:s/>defendant and preventing an appearance in court, as in the present case, the court has excused a defendant for failure to respond in time when the illness was of a close relative, <text:span text:style-name="Default_20_Paragraph_20_Font"><text:span text:style-name="T1">Zaidi v. New York Bldg. Contractors, Ltdl (2 Dept. 2009), 877 N.Y.S.2d 381;</text:span></text:span> dissolution of business, <text:span text:style-name="Default_20_Paragraph_20_Font"><text:span text:style-name="T1">Garcia v. Pepe (2 Dept. 2007), 839 N.Y.S.2d 544;</text:span></text:span> <text:s/>or simple clerical error, <text:span text:style-name="Default_20_Paragraph_20_Font"><text:span text:style-name="T1">Perez v. Travco Ins. Co. (2 Dept. 2007), 843 N.Y.S.2d 390</text:span></text:span>.<text:span text:style-name="Default_20_Paragraph_20_Font"><text:span text:style-name="T1"> <text:s/></text:span></text:span>Defendant's reasons for not responding are equally grave. The court must excuse defendant's failure to respond as not willful or in bad faith.</text:p>
      <text:p text:style-name="P7"/>
      <text:p text:style-name="Standard"><text:tab/>As alleged in the accompanying Motion, the plaintiff's petition against defendant should not have been granted, and defendant has alleged a meritorious defense. <text:s/>[go into as much detail here as possible, restating what you pointed out as wrong in the motion itself and your affidavit. The more the better]</text:p>
      <text:p text:style-name="Standard"/>
      <text:p text:style-name="Standard"><text:tab/>Wherefore, because defendant has shown a reasonable excuse for his failure to respond and a meritorious defense to the action against him such that it would be unjust for the judgment to stand as it was entered, and in consideration of the strong public policy favoring judgments upon the merits, defendant requests this court to set aside its default judgment against defendant and set the matter for trial.</text:p>
      <text:p text:style-name="Standard"/>
      <text:p text:style-name="Standard">Respectfully,</text:p>
      <text:p text:style-name="Standard"/>
      <text:p text:style-name="Standard"/>
      <text:p text:style-name="Standard"/>
      <text:p text:style-name="Standard"/>
      <text:p text:style-name="Standard">_____________________ (signature)</text:p>
      <text:p text:style-name="Standard"/>
      <text:p text:style-name="Standard">Your name, address, phone number,</text:p>
      <text:p text:style-name="Standard"/>
      <text:p text:style-name="Standard">Certificate of service (as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ken</meta:initial-creator>
    <meta:creation-date>2011-11-22T15:51:00Z</meta:creation-date>
    <dc:date>2012-02-10T01:28:35.75</dc:date>
    <meta:editing-cycles>5</meta:editing-cycles>
    <meta:editing-duration>PT00H17M32S</meta:editing-duration>
    <meta:document-statistic meta:character-count="6965" meta:image-count="0" meta:object-count="0" meta:page-count="4" meta:paragraph-count="40" meta:table-count="1" meta:word-count="1119"/>
    <meta:template xlink:type="simple" xlink:actuate="onRequest" xlink:title="" xlink:href="Normal"/>
  </office:meta>
</office:document-meta>
</file>