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Calibri-Bold" svg:font-family="Calibri-Bold"/>
    <style:font-face style:name="Calibri" svg:font-family="Calibri, sans-serif"/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text-properties fo:color="#000000" style:font-name="Arial1" fo:font-size="20pt"/>
    </style:style>
    <style:style style:name="P3" style:family="paragraph" style:parent-style-name="Text_20_body">
      <style:text-properties fo:color="#000000" style:font-name="Times New Roman"/>
    </style:style>
    <style:style style:name="P4" style:family="paragraph" style:parent-style-name="Text_20_body">
      <style:text-properties fo:color="#000000" style:font-name="Times New Roman" fo:font-weight="bold"/>
    </style:style>
    <style:style style:name="P5" style:family="paragraph" style:parent-style-name="Text_20_body">
      <style:paragraph-properties fo:line-height="100%"/>
      <style:text-properties fo:color="#000000" style:font-name="Times New Roman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weight="bold"/>
    </style:style>
    <style:style style:name="P7" style:family="paragraph" style:parent-style-name="Text_20_body">
      <style:text-properties fo:color="#000000" style:font-name="Times New Roman" fo:font-size="11pt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ple Answer and Counterclaim</text:p>
      <text:p text:style-name="P5">IN THE CIRCUIT COURT FOR YOUR COUNTY</text:p>
      <text:p text:style-name="P5">ASSOCIATE CIRCUIT COURT</text:p>
      <text:p text:style-name="P5">YOUR STATE</text:p>
      <text:p text:style-name="P3">DEBT COLLECTOR, LLC, <text:tab/><text:tab/>)</text:p>
      <text:p text:style-name="P3"><text:tab/><text:tab/><text:tab/><text:tab/><text:tab/>)</text:p>
      <text:p text:style-name="P3">Plaintiff, ) Cause No. XXXX<text:tab/><text:tab/>) Division Y</text:p>
      <text:p text:style-name="P3"><text:tab/><text:tab/><text:tab/><text:tab/><text:tab/>)</text:p>
      <text:p text:style-name="P3">JOE CONSUMER, <text:tab/><text:tab/><text:tab/>)</text:p>
      <text:p text:style-name="P3"><text:tab/><text:tab/><text:tab/><text:tab/><text:tab/>)</text:p>
      <text:p text:style-name="P3">Defendant.<text:tab/><text:tab/><text:tab/><text:tab/>)</text:p>
      <text:p text:style-name="P6">PROPOSED ANSWER AND COUNTERCLAIM</text:p>
      <text:p text:style-name="P3">COMES NOW defendant, Joe Consumer, and states for his Proposed Answer and Counterclaim as</text:p>
      <text:p text:style-name="P3">follows:</text:p>
      <text:p text:style-name="P4">ANSWER COUNT I</text:p>
      <text:p text:style-name="P3">1. Defendant is without knowledge of the corporate organization of plaintiff and</text:p>
      <text:p text:style-name="P3">accordingly denies. Defendant denies that any cause of action has accrued in</text:p>
      <text:p text:style-name="P3">favor of defendant.</text:p>
      <text:p text:style-name="P3">2. Deny.</text:p>
      <text:p text:style-name="P3">3. Deny.</text:p>
      <text:p text:style-name="P3">4. Deny.</text:p>
      <text:p text:style-name="P3"><text:span text:style-name="T1">ANSWER COUNT II</text:span></text:p>
      <text:p text:style-name="P3">1. Defendant incorporates by reference each response to allegations of Count I as if</text:p>
      <text:p text:style-name="P3">fully set forth herein.</text:p>
      <text:p text:style-name="P3">2. Deny.</text:p>
      <text:p text:style-name="P3">3. Deny.</text:p>
      <text:p text:style-name="P4">AFFIRMATIVE DEFENSES TO COUNTS I AND II</text:p>
      <text:p text:style-name="P3">1. Plaintiff is barred from bringing this action by the doctrine of unclean hands in</text:p>
      <text:p text:style-name="P3">that it has misused the judicial process as an improper collection device.</text:p>
      <text:p text:style-name="P3">2. Plaintiff is seeking a debt that never was incurred, or was incurred by fraud, all in</text:p>
      <text:p text:style-name="P3">violation of the Your State Merchandising Practices Act and therefore should take</text:p>
      <text:p text:style-name="P3">nothing from this lawsuit.</text:p>
      <text:p text:style-name="P3">3. The debt upon which Plaintiff is seeking to collect is beyond the statute of</text:p>
      <text:p text:style-name="P3">limitations in that it was incurred on May 6, 1922 and was defaulted with no</text:p>
      <text:p text:style-name="P3"><text:soft-page-break/>further payments as of May 31, 1997.</text:p>
      <text:p text:style-name="P3">Wherefore, Defendant prays that plaintiff’s cause of action be dismissed with prejudice</text:p>
      <text:p text:style-name="P3">at plaintiff’s costs, and that plaintiff be sent forth without remedy, and for such other, and</text:p>
      <text:p text:style-name="P3">further relief as this court deems proper in all the circumstances.</text:p>
      <text:p text:style-name="P4">COUNTERCLAIMS</text:p>
      <text:p text:style-name="P3">1. Plaintiff/Counter‐defendant Debt Collector, LLC (Debt Collector) is a corporation</text:p>
      <text:p text:style-name="P3">actively involved in and conducting business in the Your County.</text:p>
      <text:p text:style-name="P3">4. At all times relevant to this counterclaim, Debt Collector has been regularly</text:p>
      <text:p text:style-name="P3">engaged in purchasing debts from creditors and instituting legal actions against debtors to</text:p>
      <text:p text:style-name="P3">collect the debts, and is, accordingly, a “debt collector” as defined by the Fair Debt Collection</text:p>
      <text:p text:style-name="P3">Practices Act (FDCPA), 15 U.S.C. sec. 1692a.</text:p>
      <text:p text:style-name="P3">5. Upon information and belief, Debt Collector purchased a delinquent debt</text:p>
      <text:p text:style-name="P3">allegedly due an original creditor, with no knowledge whatsoever of the legitimacy or</text:p>
      <text:p text:style-name="P3">underlying facts of that debt.</text:p>
      <text:p text:style-name="P3">6. Upon information and belief, Debt Collector has now, and at the time of filing</text:p>
      <text:p text:style-name="P3">its petition against plaintiff, had, no information whatever regarding the validity of the debt it</text:p>
      <text:p text:style-name="P3">alleges was due and owing from defendant.</text:p>
      <text:p text:style-name="P3"><text:span text:style-name="T1">COUNT I ‐ VIOLATION OF SECTION 1234, Your State Code</text:span></text:p>
      <text:p text:style-name="P3">7. Defendant realleges and incorporates each of the preceding allegations, 1-6, as if</text:p>
      <text:p text:style-name="P3">fully stated herein.</text:p>
      <text:p text:style-name="P3">8. Pursuant to Sec. 408.556 State Code, plaintiff was required to allege each fact of</text:p>
      <text:p text:style-name="P3">defendant’s alleged default.</text:p>
      <text:p text:style-name="P3">9. Plaintiff has failed to allege any facts showing that it is the true party in interest</text:p>
      <text:p text:style-name="P3">of the debt in question or whether it has legal capacity to sue in the state of your state.</text:p>
      <text:p text:style-name="P3">10. Plaintiff failed to allege any facts regarding how the debt was incurred, when any</text:p>
      <text:p text:style-name="P3">payments were made by defendant and in what amounts, or any information regarding the</text:p>
      <text:p text:style-name="P3">composition of the alleged debt.</text:p>
      <text:p text:style-name="P3">11. Additionally, plaintiff drafted the petition with the false claim that it was the</text:p>
      <text:p text:style-name="P3">actual debtor and indicating that some agent of plaintiff had personal knowledge of</text:p>
      <text:p text:style-name="P3">defendant’s alleged debt, even though the debt was merely assigned to plaintiff and plaintiff</text:p>
      <text:p text:style-name="P3">did not have any personal knowledge as indicated.</text:p>
      <text:p text:style-name="P3">12. Further, plaintiff failed to attach a copy of a contract to the petition showing any</text:p>
      <text:p text:style-name="P3">liability of defendant, although it falsely alleged that it did so.</text:p>
      <text:p text:style-name="P3">13. Plaintiff’s petition was drafted in a manner, and with an intent, to deceive the</text:p>
      <text:p text:style-name="P3"><text:soft-page-break/>court and defendant into believing that plaintiff had information sufficient to support a default</text:p>
      <text:p text:style-name="P3">judgment, whereas in fact plaintiff does not.</text:p>
      <text:p text:style-name="P3">14. Plaintiff’s violation of Sec. 1234, State Code is on-going, extensive and</text:p>
      <text:p text:style-name="P3">intentional, and exhibits an evil motive or reckless indifference to the rights of defendant, as well</text:p>
      <text:p text:style-name="P3">as to consumers generally.</text:p>
      <text:p text:style-name="P3">15. Plaintiff’s actions constitute a pattern and practice of unlawful and oppressive</text:p>
      <text:p text:style-name="P3">misconduct, which is deliberately misleading the defendants and courts regarding the validity of</text:p>
      <text:p text:style-name="P3">plaintiff’s petitions.</text:p>
      <text:p text:style-name="P3">16. As a result of plaintiff’s violation of sec. 1234 State Code, defendant suffered a</text:p>
      <text:p text:style-name="P3">loss of money or property in that defendant incurred attorney’s fees, various expenses, loss of</text:p>
      <text:p text:style-name="P3">time and work, and emotional embarrassment and suffering, and anxiety, over the bringing of</text:p>
      <text:p text:style-name="P3">plaintiff’s lawsuit.</text:p>
      <text:p text:style-name="P3">Wherefore, defendant prays this honorable Court to enter a judgment against plaintiff</text:p>
      <text:p text:style-name="P3">awarding defendant actual and punitive damages, attorney’s fees for the amount of time</text:p>
      <text:p text:style-name="P3">reasonably expended in pursuit of this claim, for consequential and incidental damages, costs of</text:p>
      <text:p text:style-name="P3">suit, and for such other and further relief as this court deems appropriate in all the</text:p>
      <text:p text:style-name="P3">circumstances.</text:p>
      <text:p text:style-name="P4">COUNT II ‐ FDCPA VIOLATION</text:p>
      <text:p text:style-name="P3">17. Defendant realleges and incorporates as if fully set forth herein paragraphs 1-16</text:p>
      <text:p text:style-name="P3">of this Counterclaim.</text:p>
      <text:p text:style-name="P3">18. Debt Collector is a debt collector within the scope and meaning of the FDCPA.</text:p>
      <text:p text:style-name="P3">19. The petition and affidavit are means (as defined by the FDCPA, sec. 1692e) used</text:p>
      <text:p text:style-name="P3">by plaintiff to collect a debt allegedly owed by defendant, and further are “communications” as</text:p>
      <text:p text:style-name="P3">defined by the FDCPA, 1692a(2).</text:p>
      <text:p text:style-name="P3">20. In its attempt to collect an alleged debt from defendant, Debt Collector violated</text:p>
      <text:p text:style-name="P3">the Fair Debt Collection Practices Act in the following ways:</text:p>
      <text:p text:style-name="P3">a. By falsely, deceptively or misleadingly stating or implying that it was the</text:p>
      <text:p text:style-name="P3">actual creditor, rather than merely an assignee of a debt. [By not including the</text:p>
      <text:p text:style-name="P3">statement that the debt had been assigned to it]</text:p>
      <text:p text:style-name="P3">b. By falsely, deceptively or misleadingly implying or suggesting that its</text:p>
      <text:p text:style-name="P3">agent had actual knowledge of the facts supporting plaintiff’s petition. [referring to the</text:p>
      <text:p text:style-name="P3">custom of some plaintiffs to include an affidavit claiming that the debt was “true and</text:p>
      <text:p text:style-name="P3">correct” or fair or accurate.]</text:p>
      <text:p text:style-name="P3">c. By falsely, deceptively and misleadingly pleading that the amount of</text:p>
      <text:p text:style-name="P3"><text:soft-page-break/>money being sought was “justly due and owing” when such information was outside the</text:p>
      <text:p text:style-name="P3">knowledge of any agent of plaintiff.</text:p>
      <text:p text:style-name="P3">d. By attempting to collect compound interest when such was not allowed by</text:p>
      <text:p text:style-name="P3">the contract attached to plaintiff’s petition. [by seeking “interest” on the entire amount</text:p>
      <text:p text:style-name="P3">supposedly due, which already included interest]</text:p>
      <text:p text:style-name="P3">e. By falsely, deceptively or misleadingly stating that the “contract” attached</text:p>
      <text:p text:style-name="P3">to its petition had any relationship to defendant, whereas in fact the document attached</text:p>
      <text:p text:style-name="P3">is not a contract at all and has no relation to defendant. [referring to the custom of</text:p>
      <text:p text:style-name="P3">some debt collectors to attach “form” contracts to the petition along with a claim that</text:p>
      <text:p text:style-name="P3">they were contracts entered by defendants.]</text:p>
      <text:p text:style-name="P3">f. By attempting to collect interest on attorney fees. [by seeking interest as of</text:p>
      <text:p text:style-name="P3">a certain date on an amount which included attorney’s fees]</text:p>
      <text:p text:style-name="P3">g. By attempting to collect attorney fees that have not, on information and</text:p>
      <text:p text:style-name="P3">belief, been actually expended, or which have no reasonable basis for being charged.</text:p>
      <text:p text:style-name="P3">h. By attaching an affidavit containing false or misleading statements.</text:p>
      <text:p text:style-name="P3">i. By attaching an affidavit misleadingly implying that the affiant possessed</text:p>
      <text:p text:style-name="P3">actual knowledge of the debt involved in this litigation.</text:p>
      <text:p text:style-name="P3">j. By attaching an affidavit to the petition served upon the court, but not</text:p>
      <text:p text:style-name="P3">providing such document to defendant. [referring to an attempt by some</text:p>
      <text:p text:style-name="P3">debt collectors to provide information to the court without serving it upon</text:p>
      <text:p text:style-name="P3">the defendant. Incidentally, this is also an “ex parte” communication, and</text:p>
      <text:p text:style-name="P3">unfair as a breach of civil procedure]</text:p>
      <text:p text:style-name="P3">k. By filing an unsubstantiated petition in violation of 15 U.S.C. sec. 1692d</text:p>
      <text:p text:style-name="P3">and 1692e.</text:p>
      <text:p text:style-name="P3">21. As a direct and proximate result of plaintiff’s violation of the FDCPA, defendant</text:p>
      <text:p text:style-name="P3">has suffered emotional distress, inconvenience, embarrassment, humiliation and pain and</text:p>
      <text:p text:style-name="P3">suffering, as well as financial costs incident to defending the suit brought against him.</text:p>
      <text:p text:style-name="P3">Wherefore, defendant prays this honorable court to enter a judgment against plaintiff</text:p>
      <text:p text:style-name="P3">awarding defendant actual and statutory damages, reasonable attorney’s fees, costs of suit,</text:p>
      <text:p text:style-name="P3">and for such further and additional relief as this court deems just in all the circumstances.</text:p>
      <text:p text:style-name="P3">Respectfully submitted,</text:p>
      <text:p text:style-name="P3">________________________</text:p>
      <text:p text:style-name="P3">Joe Consumer</text:p>
      <text:p text:style-name="P3">Your address</text:p>
      <text:p text:style-name="P3"><text:soft-page-break/>Your City, State zip</text:p>
      <text:p text:style-name="P3">(Your) phone number</text:p>
      <text:p text:style-name="P3">Your email address</text:p>
      <text:p text:style-name="P4">CERTIFICATE OF SERVICE</text:p>
      <text:p text:style-name="P3">The undersigned certifies that he has served upon plaintiff a copy of the foregoing</text:p>
      <text:p text:style-name="P3">document by first class mail, postage prepaid, to Name and Address of lawyer representing</text:p>
      <text:p text:style-name="P3">Debt Collector, on this __ day of _________, 20__.</text:p>
      <text:p text:style-name="P3">_________________________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Calibri-Bold" svg:font-family="Calibri-Bold"/>
    <style:font-face style:name="Calibri" svg:font-family="Calibri, sans-serif"/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7T15:34:29.27</meta:creation-date>
    <meta:document-statistic meta:table-count="0" meta:image-count="0" meta:object-count="0" meta:page-count="5" meta:paragraph-count="144" meta:word-count="1377" meta:character-count="8506"/>
    <dc:date>2012-02-17T15:38:37.73</dc:date>
    <meta:editing-duration>PT00H04M08S</meta:editing-duration>
    <meta:editing-cycles>1</meta:editing-cycles>
    <meta:generator>OpenOffice.org/3.2$Win32 OpenOffice.org_project/320m12$Build-9483</meta:generator>
  </office:meta>
</office:document-meta>
</file>