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 style:list-style-name="L1"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" style:family="paragraph" style:parent-style-name="Text_20_body">
      <style:text-properties fo:color="#000000" style:font-name="Calibri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IN THE ASSOCIATE CIRCUIT COURT<text:line-break/>OF THE COUNTY OF XXXXX<text:line-break/>STATE OF XXXX</text:p>
      <text:p text:style-name="P5">DEBT COLLECTOR COMPANY, LLC, <text:tab/><text:tab/><text:tab/>)</text:p>
      <text:p text:style-name="P5">ASSIGNEE OF CC COMPANY (Mastercard), <text:tab/><text:tab/>)</text:p>
      <text:p text:style-name="P5"><text:tab/>Plaintiff, <text:tab/><text:tab/><text:tab/><text:tab/><text:tab/>)</text:p>
      <text:p text:style-name="P5"><text:tab/><text:tab/><text:tab/><text:tab/><text:tab/><text:tab/><text:tab/>) Cause NO. 10AC‐xx</text:p>
      <text:p text:style-name="P5"><text:tab/><text:tab/><text:tab/><text:tab/><text:tab/><text:tab/><text:tab/>) Div. x</text:p>
      <text:p text:style-name="P5">vs. <text:tab/><text:tab/><text:tab/><text:tab/><text:tab/><text:tab/><text:tab/>)</text:p>
      <text:p text:style-name="P5"><text:tab/><text:tab/><text:tab/><text:tab/><text:tab/><text:tab/><text:tab/>)</text:p>
      <text:p text:style-name="P5">JOHN Q. PUBLIC, <text:tab/><text:tab/><text:tab/><text:tab/><text:tab/>)</text:p>
      <text:p text:style-name="P5"><text:tab/><text:tab/><text:tab/><text:tab/><text:tab/><text:tab/><text:tab/>)</text:p>
      <text:p text:style-name="P5"><text:tab/>Defendant. <text:tab/><text:tab/><text:tab/><text:tab/><text:tab/>)</text:p>
      <text:p text:style-name="P4"><text:span text:style-name="T1">MOTION TO DISMISS</text:span></text:p>
      <text:p text:style-name="P3"><text:span text:style-name="T1"/></text:p>
      <text:p text:style-name="P1"><text:tab/>Comes Now Defendant, John Q. Public, and for his Motion to Dismiss states as follows: </text:p>
      <text:p text:style-name="P1"><text:s/></text:p>
      <text:list xml:id="list27704311" text:style-name="L1">
        <text:list-item>
          <text:p text:style-name="P2">Plaintiff Debt Collector Company, LLC, (hereinafter “Plaintiff” or “Debt Collector”) filed its claim against defendant alleging a claim of “Suit on Money Owed.” There is no such claim under the law of the State of XXX.</text:p>
        </text:list-item>
        <text:list-item>
          <text:p text:style-name="P2">If Plaintiff is claiming a breach of contract, the claim must fail because the petition alleges neither the existence nor terms of any contract. Instead, Plaintiff attaches an unverified “statement” of a credit card bill purporting to be a statement of money owed by Defendant at some point in time, but stating neither the terms of any contract nor, obviously, that such statement was not paid in full.</text:p>
        </text:list-item>
        <text:list-item>
          <text:p text:style-name="P2">To state a breach of contract under the state law of XXX, a petition must allege a contract, its agreement, breach, and damages. <text:span text:style-name="T3">XYZ Corp. v. Highsmith, 32 XXX 44,46 (State of XXX, 1986)</text:span>. Plaintiff's petition fails in every regard.</text:p>
        </text:list-item>
        <text:list-item>
          <text:p text:style-name="P2">If Plaintiff is claiming a Suit on Account or for Money Paid and Received, Plaintiff must allege an account and the payment or disbursal of money. <text:span text:style-name="T3">See, Id. at 47</text:span>. Alleging that it has “performed all conditions on its part” is so vague as to be meaningless, especially since it does not even name its cause of action.</text:p>
        </text:list-item>
      </text:list>
      <text:p text:style-name="P1"><text:tab/>Wherefore, Plaintiff's claim fails to state any cause of action recognized by the State of XXX, and its Petition must be dismissed.</text:p>
      <text:p text:style-name="P1"/>
      <text:p text:style-name="P1"><text:tab/><text:tab/><text:tab/><text:tab/><text:tab/><text:tab/><text:tab/><text:tab/><text:tab/>Respectfully,</text:p>
      <text:p text:style-name="P1"/>
      <text:p text:style-name="P1"><text:soft-page-break/></text:p>
      <text:p text:style-name="P1"/>
      <text:p text:style-name="P1"><text:tab/><text:tab/><text:tab/><text:tab/><text:tab/><text:tab/><text:tab/><text:tab/><text:tab/>John Q. Public<text:line-break/><text:tab/><text:tab/><text:tab/><text:tab/><text:tab/><text:tab/><text:tab/><text:tab/><text:tab/>3211 Virtuoso St.<text:line-break/><text:tab/><text:tab/><text:tab/><text:tab/><text:tab/><text:tab/><text:tab/><text:tab/><text:tab/>Atlanta, GA 303030</text:p>
      <text:p text:style-name="P1"><text:tab/><text:tab/><text:tab/><text:tab/><text:tab/><text:tab/><text:tab/><text:tab/><text:tab/>404-772-9343</text:p>
      <text:p text:style-name="P1"><text:tab/><text:tab/><text:tab/><text:tab/><text:tab/><text:tab/><text:tab/><text:tab/><text:tab/>info@YourLegalLegUp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5T08:36:40.68</meta:creation-date>
    <dc:date>2012-03-06T08:11:11.54</dc:date>
    <meta:editing-duration>PT23H34M29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2" meta:paragraph-count="23" meta:word-count="306" meta:character-count="1833"/>
  </office:meta>
</office:document-meta>
</file>